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d5fa5" officeooo:paragraph-rsid="001d5fa5"/>
    </style:style>
    <style:style style:name="P2" style:family="paragraph" style:parent-style-name="Standard">
      <style:text-properties officeooo:rsid="001e302c"/>
    </style:style>
    <style:style style:name="P3" style:family="paragraph" style:parent-style-name="Standard">
      <style:text-properties officeooo:rsid="001e302c" officeooo:paragraph-rsid="001e302c"/>
    </style:style>
    <style:style style:name="P4" style:family="paragraph" style:parent-style-name="Standard">
      <style:text-properties officeooo:rsid="001e302c" officeooo:paragraph-rsid="001ee495"/>
    </style:style>
    <style:style style:name="P5" style:family="paragraph" style:parent-style-name="Standard">
      <style:text-properties officeooo:rsid="001e302c" officeooo:paragraph-rsid="001f0e08"/>
    </style:style>
    <style:style style:name="P6" style:family="paragraph" style:parent-style-name="Standard">
      <style:text-properties officeooo:rsid="001e302c" officeooo:paragraph-rsid="002837c0"/>
    </style:style>
    <style:style style:name="P7" style:family="paragraph" style:parent-style-name="Standard">
      <style:text-properties officeooo:rsid="001e302c" officeooo:paragraph-rsid="002e0b80"/>
    </style:style>
    <style:style style:name="P8" style:family="paragraph" style:parent-style-name="Standard">
      <style:text-properties officeooo:rsid="001e302c" officeooo:paragraph-rsid="0022256e"/>
    </style:style>
    <style:style style:name="P9" style:family="paragraph" style:parent-style-name="Standard">
      <style:text-properties officeooo:rsid="001e302c" officeooo:paragraph-rsid="00373328"/>
    </style:style>
    <style:style style:name="P10" style:family="paragraph" style:parent-style-name="Standard">
      <style:text-properties officeooo:rsid="001e302c" officeooo:paragraph-rsid="0033147e"/>
    </style:style>
    <style:style style:name="P11" style:family="paragraph" style:parent-style-name="Standard">
      <style:text-properties officeooo:rsid="001f0e08" officeooo:paragraph-rsid="001f0e08"/>
    </style:style>
    <style:style style:name="P12" style:family="paragraph" style:parent-style-name="Standard">
      <style:text-properties officeooo:rsid="0022256e" officeooo:paragraph-rsid="0022256e"/>
    </style:style>
    <style:style style:name="P13" style:family="paragraph" style:parent-style-name="Standard">
      <style:text-properties officeooo:rsid="002837c0" officeooo:paragraph-rsid="002c3cba"/>
    </style:style>
    <style:style style:name="P14" style:family="paragraph" style:parent-style-name="Standard">
      <style:text-properties officeooo:rsid="002c3cba" officeooo:paragraph-rsid="002c3cba"/>
    </style:style>
    <style:style style:name="P15" style:family="paragraph" style:parent-style-name="Standard">
      <style:text-properties officeooo:rsid="00290d35" officeooo:paragraph-rsid="002c3cba"/>
    </style:style>
    <style:style style:name="P16" style:family="paragraph" style:parent-style-name="Standard">
      <style:text-properties officeooo:rsid="002dae12" officeooo:paragraph-rsid="002dae12"/>
    </style:style>
    <style:style style:name="P17" style:family="paragraph" style:parent-style-name="Standard">
      <style:text-properties officeooo:rsid="001ee495" officeooo:paragraph-rsid="002e0b80"/>
    </style:style>
    <style:style style:name="P18" style:family="paragraph" style:parent-style-name="Standard">
      <style:text-properties officeooo:paragraph-rsid="003009d7"/>
    </style:style>
    <style:style style:name="P19" style:family="paragraph" style:parent-style-name="Standard">
      <style:text-properties officeooo:rsid="003009d7" officeooo:paragraph-rsid="003009d7"/>
    </style:style>
    <style:style style:name="P20" style:family="paragraph" style:parent-style-name="Standard">
      <style:text-properties officeooo:rsid="0031bbca" officeooo:paragraph-rsid="0031bbca"/>
    </style:style>
    <style:style style:name="P21" style:family="paragraph" style:parent-style-name="Standard">
      <style:text-properties officeooo:rsid="00321d15" officeooo:paragraph-rsid="00321d15"/>
    </style:style>
    <style:style style:name="P22" style:family="paragraph" style:parent-style-name="Standard">
      <style:text-properties officeooo:rsid="0033c8d6" officeooo:paragraph-rsid="0033c8d6"/>
    </style:style>
    <style:style style:name="P23" style:family="paragraph" style:parent-style-name="Standard">
      <style:text-properties officeooo:rsid="0035562d" officeooo:paragraph-rsid="0035562d"/>
    </style:style>
    <style:style style:name="P24" style:family="paragraph" style:parent-style-name="Standard">
      <style:text-properties officeooo:rsid="0035700f" officeooo:paragraph-rsid="0035700f"/>
    </style:style>
    <style:style style:name="P25" style:family="paragraph" style:parent-style-name="Standard">
      <style:text-properties officeooo:rsid="003679b8" officeooo:paragraph-rsid="003679b8"/>
    </style:style>
    <style:style style:name="P26" style:family="paragraph" style:parent-style-name="Standard">
      <style:text-properties fo:font-weight="bold" officeooo:rsid="001d5fa5" officeooo:paragraph-rsid="001d5fa5" style:font-weight-asian="bold" style:font-weight-complex="bold"/>
    </style:style>
    <style:style style:name="P27" style:family="paragraph" style:parent-style-name="Standard">
      <style:text-properties fo:font-weight="bold" officeooo:rsid="001e302c" officeooo:paragraph-rsid="001e302c" style:font-weight-asian="bold" style:font-weight-complex="bold"/>
    </style:style>
    <style:style style:name="P28" style:family="paragraph" style:parent-style-name="Standard">
      <style:text-properties fo:font-weight="bold" officeooo:rsid="002c3cba" officeooo:paragraph-rsid="002c3cba" style:font-weight-asian="bold" style:font-weight-complex="bold"/>
    </style:style>
    <style:style style:name="P29" style:family="paragraph" style:parent-style-name="Standard">
      <style:text-properties fo:font-weight="bold" officeooo:rsid="002c3cba" officeooo:paragraph-rsid="003d0da7" style:font-weight-asian="bold" style:font-weight-complex="bold"/>
    </style:style>
    <style:style style:name="P30" style:family="paragraph" style:parent-style-name="Standard">
      <style:text-properties fo:font-weight="bold" officeooo:rsid="002c3cba" officeooo:paragraph-rsid="003d84b6" style:font-weight-asian="bold" style:font-weight-complex="bold"/>
    </style:style>
    <style:style style:name="P31" style:family="paragraph" style:parent-style-name="Standard">
      <style:text-properties fo:font-weight="bold" officeooo:rsid="002837c0" officeooo:paragraph-rsid="002c3cba" style:font-weight-asian="bold" style:font-weight-complex="bold"/>
    </style:style>
    <style:style style:name="P32" style:family="paragraph" style:parent-style-name="Standard">
      <style:text-properties fo:font-weight="bold" officeooo:rsid="002837c0" officeooo:paragraph-rsid="002837c0" style:font-weight-asian="bold" style:font-weight-complex="bold"/>
    </style:style>
    <style:style style:name="P33" style:family="paragraph" style:parent-style-name="Standard">
      <style:text-properties fo:font-weight="bold" officeooo:rsid="002dae12" officeooo:paragraph-rsid="002dae12" style:font-weight-asian="bold" style:font-weight-complex="bold"/>
    </style:style>
    <style:style style:name="P34" style:family="paragraph" style:parent-style-name="Standard">
      <style:text-properties fo:font-weight="bold" officeooo:rsid="0024a4d9" officeooo:paragraph-rsid="00373328" style:font-weight-asian="bold" style:font-weight-complex="bold"/>
    </style:style>
    <style:style style:name="P35" style:family="paragraph" style:parent-style-name="Standard">
      <style:text-properties fo:font-weight="bold" officeooo:rsid="0024a4d9" officeooo:paragraph-rsid="0040a653" style:font-weight-asian="bold" style:font-weight-complex="bold"/>
    </style:style>
    <style:style style:name="P36" style:family="paragraph" style:parent-style-name="Standard">
      <style:text-properties fo:font-weight="bold" officeooo:rsid="00373328" officeooo:paragraph-rsid="00373328" style:font-weight-asian="bold" style:font-weight-complex="bold"/>
    </style:style>
    <style:style style:name="P37" style:family="paragraph" style:parent-style-name="Standard">
      <style:text-properties fo:font-weight="bold" officeooo:rsid="003ca7d1" officeooo:paragraph-rsid="003ca7d1" style:font-weight-asian="bold" style:font-weight-complex="bold"/>
    </style:style>
    <style:style style:name="P38" style:family="paragraph" style:parent-style-name="Standard">
      <style:text-properties fo:font-weight="bold" officeooo:rsid="003d6814" officeooo:paragraph-rsid="003d6814" style:font-weight-asian="bold" style:font-weight-complex="bold"/>
    </style:style>
    <style:style style:name="P39" style:family="paragraph" style:parent-style-name="Standard">
      <style:text-properties fo:font-weight="bold" officeooo:rsid="003d0da7" officeooo:paragraph-rsid="003d0da7" style:font-weight-asian="bold" style:font-weight-complex="bold"/>
    </style:style>
    <style:style style:name="P40" style:family="paragraph" style:parent-style-name="Standard">
      <style:text-properties fo:font-weight="bold" officeooo:rsid="003f3b35" officeooo:paragraph-rsid="003f3b35" style:font-weight-asian="bold" style:font-weight-complex="bold"/>
    </style:style>
    <style:style style:name="P41" style:family="paragraph" style:parent-style-name="Standard">
      <style:text-properties fo:font-weight="bold" officeooo:rsid="0040a653" officeooo:paragraph-rsid="0040a653" style:font-weight-asian="bold" style:font-weight-complex="bold"/>
    </style:style>
    <style:style style:name="P42" style:family="paragraph" style:parent-style-name="Standard">
      <style:text-properties fo:font-weight="bold" officeooo:rsid="0042b04f" officeooo:paragraph-rsid="0042b04f" style:font-weight-asian="bold" style:font-weight-complex="bold"/>
    </style:style>
    <style:style style:name="P43" style:family="paragraph" style:parent-style-name="Standard">
      <style:text-properties fo:font-weight="bold" officeooo:rsid="004e40f7" officeooo:paragraph-rsid="004e40f7" style:font-weight-asian="bold" style:font-weight-complex="bold"/>
    </style:style>
    <style:style style:name="P44" style:family="paragraph" style:parent-style-name="Standard">
      <style:text-properties fo:font-weight="bold" officeooo:rsid="00509cbc" officeooo:paragraph-rsid="00509cbc" style:font-weight-asian="bold" style:font-weight-complex="bold"/>
    </style:style>
    <style:style style:name="P45" style:family="paragraph" style:parent-style-name="Standard">
      <style:text-properties officeooo:rsid="003b33e4" officeooo:paragraph-rsid="003b33e4"/>
    </style:style>
    <style:style style:name="P46" style:family="paragraph" style:parent-style-name="Standard">
      <style:text-properties officeooo:rsid="003ca7d1" officeooo:paragraph-rsid="003ca7d1"/>
    </style:style>
    <style:style style:name="P47" style:family="paragraph" style:parent-style-name="Standard">
      <style:text-properties fo:font-weight="normal" officeooo:rsid="002c3cba" officeooo:paragraph-rsid="003d84b6" style:font-weight-asian="normal" style:font-weight-complex="normal"/>
    </style:style>
    <style:style style:name="P48" style:family="paragraph" style:parent-style-name="Standard">
      <style:text-properties fo:font-weight="normal" officeooo:rsid="002c3cba" officeooo:paragraph-rsid="003d0da7" style:font-weight-asian="normal" style:font-weight-complex="normal"/>
    </style:style>
    <style:style style:name="P49" style:family="paragraph" style:parent-style-name="Standard">
      <style:text-properties fo:font-weight="normal" officeooo:rsid="0024a4d9" officeooo:paragraph-rsid="0040a653" style:font-weight-asian="normal" style:font-weight-complex="normal"/>
    </style:style>
    <style:style style:name="P50" style:family="paragraph" style:parent-style-name="Standard">
      <style:text-properties officeooo:rsid="003f3b35" officeooo:paragraph-rsid="003f3b35"/>
    </style:style>
    <style:style style:name="P51" style:family="paragraph" style:parent-style-name="Standard">
      <style:text-properties officeooo:paragraph-rsid="003f3b35"/>
    </style:style>
    <style:style style:name="P52" style:family="paragraph" style:parent-style-name="Standard">
      <style:text-properties officeooo:paragraph-rsid="003f5150"/>
    </style:style>
    <style:style style:name="P53" style:family="paragraph" style:parent-style-name="Standard">
      <style:text-properties officeooo:rsid="00425ac1" officeooo:paragraph-rsid="00425ac1"/>
    </style:style>
    <style:style style:name="P54" style:family="paragraph" style:parent-style-name="Standard">
      <style:text-properties officeooo:rsid="0042b04f" officeooo:paragraph-rsid="0042b04f"/>
    </style:style>
    <style:style style:name="P55" style:family="paragraph" style:parent-style-name="Standard">
      <style:text-properties officeooo:rsid="0033147e" officeooo:paragraph-rsid="0033147e"/>
    </style:style>
    <style:style style:name="P56" style:family="paragraph" style:parent-style-name="Standard">
      <style:text-properties officeooo:rsid="004e40f7" officeooo:paragraph-rsid="004e40f7"/>
    </style:style>
    <style:style style:name="P57" style:family="paragraph" style:parent-style-name="Standard">
      <style:text-properties officeooo:rsid="00509cbc" officeooo:paragraph-rsid="00509cbc"/>
    </style:style>
    <style:style style:name="P58" style:family="paragraph" style:parent-style-name="Standard">
      <style:text-properties officeooo:rsid="0050d39d" officeooo:paragraph-rsid="0050d39d"/>
    </style:style>
    <style:style style:name="P59" style:family="paragraph" style:parent-style-name="Preformatted_20_Text">
      <style:text-properties officeooo:rsid="001e302c" officeooo:paragraph-rsid="001ee495"/>
    </style:style>
    <style:style style:name="P60" style:family="paragraph" style:parent-style-name="Preformatted_20_Text">
      <style:text-properties officeooo:rsid="0025121b" officeooo:paragraph-rsid="0025121b"/>
    </style:style>
    <style:style style:name="P61" style:family="paragraph" style:parent-style-name="Preformatted_20_Text">
      <style:text-properties style:font-name="Liberation Serif" fo:font-size="12pt" fo:font-weight="bold" officeooo:rsid="0025121b" officeooo:paragraph-rsid="0025121b" style:font-size-asian="12pt" style:font-weight-asian="bold" style:font-size-complex="12pt" style:font-weight-complex="bold"/>
    </style:style>
    <style:style style:name="P62" style:family="paragraph" style:parent-style-name="Preformatted_20_Text">
      <style:text-properties fo:font-weight="bold" officeooo:rsid="0024a4d9" officeooo:paragraph-rsid="0040a653" style:font-weight-asian="bold" style:font-weight-complex="bold"/>
    </style:style>
    <style:style style:name="P63" style:family="paragraph" style:parent-style-name="Preformatted_20_Text">
      <style:text-properties officeooo:paragraph-rsid="0033147e"/>
    </style:style>
    <style:style style:name="P64" style:family="paragraph" style:parent-style-name="Preformatted_20_Text">
      <style:text-properties officeooo:rsid="004c99d2" officeooo:paragraph-rsid="004c99d2"/>
    </style:style>
    <style:style style:name="P65" style:family="paragraph" style:parent-style-name="Preformatted_20_Text">
      <style:paragraph-properties fo:margin-top="0in" fo:margin-bottom="0.1965in" loext:contextual-spacing="false"/>
    </style:style>
    <style:style style:name="P66" style:family="paragraph" style:parent-style-name="Preformatted_20_Text">
      <style:paragraph-properties fo:margin-top="0in" fo:margin-bottom="0.1965in" loext:contextual-spacing="false"/>
      <style:text-properties officeooo:paragraph-rsid="0040a653"/>
    </style:style>
    <style:style style:name="P67" style:family="paragraph" style:parent-style-name="Text_20_body">
      <style:text-properties officeooo:rsid="0042b04f" officeooo:paragraph-rsid="0042b04f"/>
    </style:style>
    <style:style style:name="P68" style:family="paragraph" style:parent-style-name="Standard">
      <style:text-properties officeooo:rsid="004e40f7" officeooo:paragraph-rsid="004e40f7"/>
    </style:style>
    <style:style style:name="P69" style:family="paragraph" style:parent-style-name="Standard">
      <style:text-properties officeooo:rsid="0051718d" officeooo:paragraph-rsid="0051718d"/>
    </style:style>
    <style:style style:name="P70" style:family="paragraph" style:parent-style-name="Standard">
      <style:text-properties fo:font-weight="bold" officeooo:rsid="0051718d" officeooo:paragraph-rsid="0051718d" style:font-weight-asian="bold" style:font-weight-complex="bold"/>
    </style:style>
    <style:style style:name="T1" style:family="text">
      <style:text-properties officeooo:rsid="001ee495"/>
    </style:style>
    <style:style style:name="T2" style:family="text">
      <style:text-properties officeooo:rsid="0020b2e2"/>
    </style:style>
    <style:style style:name="T3" style:family="text">
      <style:text-properties officeooo:rsid="0022256e"/>
    </style:style>
    <style:style style:name="T4" style:family="text">
      <style:text-properties officeooo:rsid="00248d0f"/>
    </style:style>
    <style:style style:name="T5" style:family="text">
      <style:text-properties officeooo:rsid="0027aa36"/>
    </style:style>
    <style:style style:name="T6" style:family="text">
      <style:text-properties officeooo:rsid="00290d35"/>
    </style:style>
    <style:style style:name="T7" style:family="text">
      <style:text-properties officeooo:rsid="003009d7"/>
    </style:style>
    <style:style style:name="T8" style:family="text">
      <style:text-properties fo:font-style="italic" style:font-style-asian="italic" style:font-style-complex="italic"/>
    </style:style>
    <style:style style:name="T9" style:family="text">
      <style:text-properties fo:font-style="italic" officeooo:rsid="0033147e" style:font-style-asian="italic" style:font-style-complex="italic"/>
    </style:style>
    <style:style style:name="T10" style:family="text">
      <style:text-properties fo:font-style="italic" officeooo:rsid="00444fcd" style:font-style-asian="italic" style:font-style-complex="italic"/>
    </style:style>
    <style:style style:name="T11" style:family="text">
      <style:text-properties fo:font-style="italic" officeooo:rsid="00461fef" style:font-style-asian="italic" style:font-style-complex="italic"/>
    </style:style>
    <style:style style:name="T12" style:family="text">
      <style:text-properties fo:font-style="italic" officeooo:rsid="0048b3b9" style:font-style-asian="italic" style:font-style-complex="italic"/>
    </style:style>
    <style:style style:name="T13" style:family="text">
      <style:text-properties fo:font-style="italic" officeooo:rsid="004c1cf8"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officeooo:rsid="0033c8d6"/>
    </style:style>
    <style:style style:name="T16" style:family="text">
      <style:text-properties officeooo:rsid="00373328"/>
    </style:style>
    <style:style style:name="T17" style:family="text">
      <style:text-properties fo:font-weight="bold"/>
    </style:style>
    <style:style style:name="T18" style:family="text">
      <style:text-properties officeooo:rsid="00379ddf"/>
    </style:style>
    <style:style style:name="T19" style:family="text">
      <style:text-properties fo:font-weight="normal" style:font-weight-asian="normal" style:font-weight-complex="normal"/>
    </style:style>
    <style:style style:name="T20" style:family="text">
      <style:text-properties fo:font-weight="normal" officeooo:rsid="0040a653" style:font-weight-asian="normal" style:font-weight-complex="normal"/>
    </style:style>
    <style:style style:name="T21" style:family="text">
      <style:text-properties officeooo:rsid="003f3b35"/>
    </style:style>
    <style:style style:name="T22" style:family="text">
      <style:text-properties officeooo:rsid="003f5150"/>
    </style:style>
    <style:style style:name="T23" style:family="text">
      <style:text-properties officeooo:rsid="00461fef"/>
    </style:style>
    <style:style style:name="T24" style:family="text">
      <style:text-properties officeooo:rsid="0033147e"/>
    </style:style>
    <style:style style:name="T25" style:family="text">
      <style:text-properties officeooo:rsid="0048b3b9"/>
    </style:style>
    <style:style style:name="T26" style:family="text">
      <style:text-properties officeooo:rsid="004c1c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6"> </text:span>Administrivia</text:p>
      <text:p text:style-name="P1"/>
      <text:p text:style-name="P1">Introduce myself.</text:p>
      <text:p text:style-name="P1"/>
      <text:p text:style-name="P1">Class goals.</text:p>
      <text:p text:style-name="P1"/>
      <text:p text:style-name="P1">Class processes.</text:p>
      <text:p text:style-name="P1"/>
      <text:p text:style-name="P1">Grading.</text:p>
      <text:p text:style-name="P1"/>
      <text:p text:style-name="P26">---------- Textbooks, <text:span text:style-name="T4">cheat sheets</text:span>, etc.</text:p>
      <text:p text:style-name="P1"/>
      <text:p text:style-name="P1">pdf files.</text:p>
      <text:p text:style-name="P1"/>
      <text:p text:style-name="P26">---------- Configure student workstations</text:p>
      <text:p text:style-name="P1"/>
      <text:p text:style-name="P1">There may be little or a lot to do.</text:p>
      <text:p text:style-name="P1"/>
      <text:p text:style-name="P27">---------- Introduction to Python</text:p>
      <text:p text:style-name="P3"/>
      <text:p text:style-name="P3">History of Python.</text:p>
      <text:p text:style-name="P3"/>
      <text:p text:style-name="P3">Python 2 <text:span text:style-name="T2">vs</text:span> Python 3.</text:p>
      <text:p text:style-name="P3"/>
      <text:p text:style-name="P18"><text:span text:style-name="T7">2to3 - </text:span>Automated Python 2 to 3 code translation</text:p>
      <text:p text:style-name="P19">(docs.python.org/2/library/2to3.html)</text:p>
      <text:p text:style-name="P3"/>
      <text:p text:style-name="P3">Python <text:span text:style-name="T3">basic modes – script and </text:span>interactive.</text:p>
      <text:p text:style-name="P3"/>
      <text:p text:style-name="P12">Python basic data types.</text:p>
      <text:p text:style-name="P8"/>
      <text:p text:style-name="P3">Demo. Student hands on activities.</text:p>
      <text:p text:style-name="P3"/>
      <text:p text:style-name="P45">dir(abc)</text:p>
      <text:p text:style-name="P45"/>
      <text:p text:style-name="P3">entries in all caps are constants <text:line-break/><text:span text:style-name="T5">capitalized</text:span> items are classes <text:line-break/>items that start with lowercase letters are methods <text:line-break/>entri<text:span text:style-name="T5">e</text:span>s starting with 1 or 2 underscores are private entries </text:p>
      <text:p text:style-name="P3"/>
      <text:p text:style-name="P53">Everything in Python is an object.</text:p>
      <text:p text:style-name="P3"/>
      <text:p text:style-name="P11">$ python3</text:p>
      <text:p text:style-name="P11">Python 3.5.3 (default, Sep 14 2017, 22:58:41) </text:p>
      <text:p text:style-name="P11">[GCC 6.3.0 20170406] on linux</text:p>
      <text:p text:style-name="P11">Type "help", "copyright", "credits" or "license" for more information.</text:p>
      <text:p text:style-name="P11"/>
      <text:p text:style-name="P11">&gt;&gt;&gt; type(123)</text:p>
      <text:p text:style-name="P11">&gt;&gt;&gt; dir(123)</text:p>
      <text:p text:style-name="P11"><text:soft-page-break/>&gt;&gt;&gt; type(456.7)</text:p>
      <text:p text:style-name="P11">&gt;&gt;&gt; dir(456.7)</text:p>
      <text:p text:style-name="P11">&gt;&gt;&gt; type('abc')</text:p>
      <text:p text:style-name="P11">&lt;class 'str'&gt;</text:p>
      <text:p text:style-name="P11">&gt;&gt;&gt; dir('abc')</text:p>
      <text:p text:style-name="P11">&gt;&gt;&gt; x = 123</text:p>
      <text:p text:style-name="P11">&gt;&gt;&gt; type(x)</text:p>
      <text:p text:style-name="P11">&gt;&gt;&gt; x</text:p>
      <text:p text:style-name="P11"/>
      <text:p text:style-name="P11">$ python2</text:p>
      <text:p text:style-name="P11">Python 2.7.13 (default, Jan 19 2017, 14:48:08) </text:p>
      <text:p text:style-name="P11">[GCC 6.3.0 20170118] on linux2</text:p>
      <text:p text:style-name="P11">Type "help", "copyright", "credits" or "license" for more information.</text:p>
      <text:p text:style-name="P11"/>
      <text:p text:style-name="P11">&gt;&gt;&gt; type(123)</text:p>
      <text:p text:style-name="P11">&lt;type 'int'&gt;</text:p>
      <text:p text:style-name="P11">&gt;&gt;&gt; x = 123</text:p>
      <text:p text:style-name="P11">&gt;&gt;&gt; x</text:p>
      <text:p text:style-name="P11">&gt;&gt;&gt; y = long(123)</text:p>
      <text:p text:style-name="P11">&gt;&gt;&gt; y</text:p>
      <text:p text:style-name="P11">&gt;&gt;&gt; type(y)</text:p>
      <text:p text:style-name="P5"/>
      <text:p text:style-name="P11">&gt;&gt;&gt; print <text:span text:style-name="T6">"</text:span>hello World!<text:span text:style-name="T6">"</text:span></text:p>
      <text:p text:style-name="P11">&gt;&gt;&gt; print <text:span text:style-name="T6">'</text:span>Hello World!<text:span text:style-name="T6">'</text:span></text:p>
      <text:p text:style-name="P11"/>
      <text:p text:style-name="P43">---------- Integer Max?</text:p>
      <text:p text:style-name="P56"/>
      <text:p text:style-name="P56">python 2.7</text:p>
      <text:p text:style-name="P56">&gt;&gt;&gt; import sys</text:p>
      <text:p text:style-name="P56">&gt;&gt;&gt; n = sys.maxint</text:p>
      <text:p text:style-name="P56">&gt;&gt;&gt; type(n)</text:p>
      <text:p text:style-name="P56">.....</text:p>
      <text:p text:style-name="P56">&gt;&gt;&gt; n += 1</text:p>
      <text:p text:style-name="P56">&gt;&gt;&gt; type(n)</text:p>
      <text:p text:style-name="P56">......</text:p>
      <text:p text:style-name="P56"/>
      <text:p text:style-name="P56">python3</text:p>
      <text:p text:style-name="P56">&gt;&gt;&gt; import sys</text:p>
      <text:p text:style-name="P56">&gt;&gt;&gt; sys.int_info</text:p>
      <text:p text:style-name="P56">.....</text:p>
      <text:p text:style-name="P56"/>
      <text:p text:style-name="P70">---------- Float Max</text:p>
      <text:p text:style-name="P69"/>
      <text:p text:style-name="P69">import sys</text:p>
      <text:p text:style-name="P69">sys.float_info</text:p>
      <text:p text:style-name="P69">import numpy as np</text:p>
      <text:p text:style-name="P69">np.finfo(np.float128)</text:p>
      <text:p text:style-name="P69">np.finfo(np.float64)</text:p>
      <text:p text:style-name="P69"/>
      <text:p text:style-name="P69"><text:soft-page-break/></text:p>
      <text:p text:style-name="P69"/>
      <text:p text:style-name="P44">---------- sort vs sorted</text:p>
      <text:p text:style-name="P57"/>
      <text:p text:style-name="P57">All we do is call "sort" on the list, for in-place sorting, or the built in function "sorted" for not modifying the original list and returning a new sorted list. Both functions take in the same arguments and can be treated as "the same" for our purposes here, except for the reason above.</text:p>
      <text:p text:style-name="P57"/>
      <text:p text:style-name="P58">https://www.pythoncentral.io/how-to-sort-a-list-tuple-or-object-with-sorted-in-python/</text:p>
      <text:p text:style-name="P57"/>
      <text:p text:style-name="P32">---------- First Script</text:p>
      <text:p text:style-name="P6"/>
      <text:p text:style-name="P6">Create first <text:s/>script - "hello world"</text:p>
      <text:p text:style-name="P5"/>
      <text:p text:style-name="P27">---------- Major data types</text:p>
      <text:p text:style-name="P3"/>
      <text:p text:style-name="P3">http://www.diveintopython3.net/native-datatypes.html</text:p>
      <text:p text:style-name="P3"/>
      <text:p text:style-name="P3">1. Booleans are either True or False.</text:p>
      <text:p text:style-name="P3">2. Numbers can be</text:p>
      <text:p text:style-name="P3"><text:s text:c="5"/>integers (1 and 2)</text:p>
      <text:p text:style-name="P3"><text:s text:c="5"/>floats (1.1 and 1.2)</text:p>
      <text:p text:style-name="P3"><text:s text:c="5"/>fractions (1/2 and 2/3)</text:p>
      <text:p text:style-name="P3"><text:s text:c="5"/>complex numbers</text:p>
      <text:p text:style-name="P3">3. Strings are sequences of Unicode characters, e.g. an HTML document.</text:p>
      <text:p text:style-name="P3">4. Bytes and byte arrays, e.g. a JPEG image file.</text:p>
      <text:p text:style-name="P3">5. Lists are ordered sequences of values.</text:p>
      <text:p text:style-name="P3">6. Tuples are ordered, immutable sequences of values.</text:p>
      <text:p text:style-name="P3">7. Sets are un-ordered bags of values.</text:p>
      <text:p text:style-name="P4">8. Dictionaries are un<text:span text:style-name="T1">-</text:span>ordered bags of key-value pairs.</text:p>
      <text:p text:style-name="P4"/>
      <text:p text:style-name="P37">---------- iterate</text:p>
      <text:p text:style-name="P46"/>
      <text:p text:style-name="P4">Iterator objects in python conform to the <text:span text:style-name="T17">iterator protocol</text:span>, which basically means they provide two methods: __iter__() and next() . </text:p>
      <text:p text:style-name="P4"/>
      <text:p text:style-name="P59">for element in [1, 2, 3]:</text:p>
      <text:p text:style-name="Preformatted_20_Text"><text:s text:c="4"/>print(element)</text:p>
      <text:p text:style-name="Preformatted_20_Text">for element in (1, 2, 3):</text:p>
      <text:p text:style-name="Preformatted_20_Text"><text:s text:c="4"/>print(element)</text:p>
      <text:p text:style-name="Preformatted_20_Text">for key in {'one':1, 'two':2}:</text:p>
      <text:p text:style-name="Preformatted_20_Text"><text:s text:c="4"/>print(key)</text:p>
      <text:p text:style-name="Preformatted_20_Text">for char in "123":</text:p>
      <text:p text:style-name="Preformatted_20_Text"><text:s text:c="4"/>print(char)</text:p>
      <text:p text:style-name="Preformatted_20_Text">for line in open("myfile.txt"):</text:p>
      <text:p text:style-name="P65"><text:s text:c="4"/>print(line, end='')</text:p>
      <text:p text:style-name="P38">---------- variables</text:p>
      <text:p text:style-name="P29"/>
      <text:p text:style-name="P39">---------- underscore</text:p>
      <text:p text:style-name="P29"><text:soft-page-break/></text:p>
      <text:p text:style-name="P30"><text:span text:style-name="T19">“Private” instance variables that cannot be accessed except from inside an object don’t exist in Python. However, there is a convention that is followed by most Python code: a name prefixed with an underscore (e.g. </text:span><text:span text:style-name="Source_20_Text"><text:span text:style-name="T19">_spam</text:span></text:span><text:span text:style-name="T19">) should be treated as a non-public part of the API (whether it is a function, a method or a data member). It should be considered an implementation detail and subject to change without notice. </text:span></text:p>
      <text:p text:style-name="P47"/>
      <text:p text:style-name="P30"><text:span text:style-name="T19">Since there is a valid use-case for class-private members (namely to avoid name clashes of names with names defined by subclasses), there is limited support for such a mechanism, called </text:span><text:span text:style-name="Emphasis"><text:span text:style-name="T19">name mangling</text:span></text:span><text:span text:style-name="T19">. Any identifier of the form </text:span><text:span text:style-name="Source_20_Text"><text:span text:style-name="T19">__spam</text:span></text:span><text:span text:style-name="T19"> (at least two leading underscores, at most one trailing underscore) is textually replaced with </text:span><text:span text:style-name="Source_20_Text"><text:span text:style-name="T19">_classname__spam</text:span></text:span><text:span text:style-name="T19">, where </text:span><text:span text:style-name="Source_20_Text"><text:span text:style-name="T19">classname</text:span></text:span><text:span text:style-name="T19"> is the current class name with leading underscore(s) stripped. This mangling is done without regard to the syntactic position of the identifier, as long as it occurs within the definition of a class. </text:span></text:p>
      <text:p text:style-name="P48"/>
      <text:p text:style-name="P29">---------- Integers</text:p>
      <text:p text:style-name="P14"/>
      <text:p text:style-name="P14">int vs long</text:p>
      <text:p text:style-name="P14"/>
      <text:p text:style-name="P14">range vs xrange</text:p>
      <text:p text:style-name="P14"/>
      <text:p text:style-name="P14">In Python 3.x, the <text:span text:style-name="Source_20_Text">xrange</text:span> function does not exist anymore. The <text:span text:style-name="Source_20_Text">range</text:span> function now does what <text:span text:style-name="Source_20_Text">xrange</text:span> does in Python 2.x, so to keep your code portable, you might want to stick to using <text:span text:style-name="Source_20_Text">range</text:span> instead<text:span text:style-name="T18">.</text:span> </text:p>
      <text:p text:style-name="P14"/>
      <text:p text:style-name="P14"/>
      <text:p text:style-name="P28">---------- Float</text:p>
      <text:p text:style-name="P14"/>
      <text:p text:style-name="P14"/>
      <text:p text:style-name="P31">---------- Strings</text:p>
      <text:p text:style-name="P13"/>
      <text:p text:style-name="P15">" ", vs ' ' vs """ """</text:p>
      <text:p text:style-name="P15"/>
      <text:p text:style-name="P33">---------- Fractions</text:p>
      <text:p text:style-name="P16"/>
      <text:p text:style-name="P16"/>
      <text:p text:style-name="P33">---------- List and Tuples</text:p>
      <text:p text:style-name="P17"/>
      <text:p text:style-name="P17">list comprehension</text:p>
      <text:p text:style-name="P7"/>
      <text:p text:style-name="P20">[ <text:span text:style-name="T8">exp</text:span> for <text:span text:style-name="T8">val</text:span> in <text:span text:style-name="T8">collection</text:span> ]</text:p>
      <text:p text:style-name="P20"/>
      <text:p text:style-name="P20">[ <text:span text:style-name="T8">exp</text:span> for <text:span text:style-name="T8">val</text:span> in<text:span text:style-name="T8"> collection</text:span> if &lt;<text:span text:style-name="T8">test</text:span>&gt; ]</text:p>
      <text:p text:style-name="P20"/>
      <text:p text:style-name="P20">[ <text:span text:style-name="T8">exp</text:span> for <text:span text:style-name="T8">val</text:span> in <text:span text:style-name="T8">collection</text:span> if &lt;<text:span text:style-name="T8">test</text:span>&gt; and &lt;<text:span text:style-name="T8">test</text:span>&gt; ]</text:p>
      <text:p text:style-name="P20"/>
      <text:p text:style-name="P20">[ <text:span text:style-name="T8">exp</text:span> for <text:span text:style-name="T8">val1</text:span> in <text:span text:style-name="T8">collection1</text:span> and <text:span text:style-name="T8">val2</text:span> in <text:span text:style-name="T8">collection2</text:span> ] </text:p>
      <text:p text:style-name="P20"/>
      <text:p text:style-name="P21">squares = [ i**2 for i in range(1,101) ]</text:p>
      <text:p text:style-name="P21"><text:soft-page-break/></text:p>
      <text:p text:style-name="P22">remainders = [ x**2 % 5 for x in range(1,101) ]</text:p>
      <text:p text:style-name="P22">remainders = [ x**2 % 11 for x in range(1,101) ]</text:p>
      <text:p text:style-name="P22"/>
      <text:p text:style-name="P23">gmovies = [ title for title in movies if title.startswith("G") ]</text:p>
      <text:p text:style-name="P23"/>
      <text:p text:style-name="P24">suppose movies is a list of tuples (title, release year)</text:p>
      <text:p text:style-name="P24">all movies releases before 2000</text:p>
      <text:p text:style-name="P24"/>
      <text:p text:style-name="P24">per2k = [ title for (title,year) in movies if year &lt; 2000) ]</text:p>
      <text:p text:style-name="P21"/>
      <text:p text:style-name="P25">movies = [("Citizen Kane", 1944), ("Spirited Away", 2001),</text:p>
      <text:p text:style-name="P25"><text:s text:c="10"/>("Its A Wonderful Life", 1946), ("Gattaca", 1997),</text:p>
      <text:p text:style-name="P25"><text:s text:c="10"/>("No Country for Old Men", 2007), ("Rear Window", 1954),</text:p>
      <text:p text:style-name="P25"><text:s text:c="10"/>("The Lord of the Rings: The Fellowship of the Ring", 2001),</text:p>
      <text:p text:style-name="P25"><text:s text:c="10"/>("Groundhog Day", 1993), ("Close Encounters of the Third Kind", 1977),</text:p>
      <text:p text:style-name="P25"><text:s text:c="10"/>("The Royal Tenenbaums", 2001), ("The Aviator", 2004),</text:p>
      <text:p text:style-name="P25"><text:s text:c="10"/>("Radiers of the Lost Ark", 1981)]</text:p>
      <text:p text:style-name="P21"/>
      <text:p text:style-name="P55"><text:span text:style-name="T15">from: </text:span>www.youtube.com/watch?v=AhSvKGTh28Q</text:p>
      <text:p text:style-name="P55"/>
      <text:p text:style-name="P55"/>
      <text:p text:style-name="P63"><text:span text:style-name="T24">Use '</text:span><text:span text:style-name="T9">del</text:span><text:span text:style-name="T12"> list</text:span><text:span text:style-name="T11">[]</text:span><text:span text:style-name="T12">'</text:span><text:span text:style-name="T24"> to remove an element by index, '</text:span><text:span text:style-name="T9">list.pop()</text:span><text:span text:style-name="T24">' to remove it by </text:span>index if you need the returned value, and <text:span text:style-name="T25">'</text:span><text:span text:style-name="T10">list.</text:span><text:span text:style-name="T8">remove</text:span>()<text:span text:style-name="T25">'</text:span> to delete<text:span text:style-name="T23"> </text:span>an element by value. The latter requires searching the list,<text:span text:style-name="T23"> </text:span>and raises <text:span text:style-name="T25">'</text:span><text:span text:style-name="T8">ValueError</text:span><text:span text:style-name="T12">'</text:span> if no such value occurs in the list.</text:p>
      <text:p text:style-name="P63"/>
      <text:p text:style-name="P63"><text:span text:style-name="T26">'</text:span><text:span text:style-name="T13">list.</text:span><text:span text:style-name="T8">Append</text:span><text:span text:style-name="T13">()</text:span><text:span text:style-name="T26">'</text:span> adds to the end of a list.</text:p>
      <text:p text:style-name="P63"/>
      <text:p text:style-name="P64">'<text:span text:style-name="T8">list.insert(index,obj)</text:span>' inserts object <text:span text:style-name="T8">obj</text:span> at offset <text:span text:style-name="T8">index</text:span>.</text:p>
      <text:p text:style-name="P10"/>
      <text:p text:style-name="P33">---------- Dictionaries</text:p>
      <text:p text:style-name="P33"/>
      <text:p text:style-name="P40">---------- Scope of Variables</text:p>
      <text:p text:style-name="P16"/>
      <text:p text:style-name="P50">LEGB Rules</text:p>
      <text:p text:style-name="P50"/>
      <text:p text:style-name="P51"><text:span text:style-name="T21">(L) Local - </text:span>Names assigned in any way within a function (<text:span text:style-name="Source_20_Text">def</text:span> or <text:span text:style-name="Source_20_Text">lambda</text:span>)), and not declared global in that function.</text:p>
      <text:p text:style-name="P51"/>
      <text:p text:style-name="P51"><text:span text:style-name="T21">(E) </text:span>Enclosing-function locals — Name in the local scope of any and all statically enclosing functions (<text:span text:style-name="Source_20_Text"><text:span text:style-name="T8">def</text:span></text:span> or <text:span text:style-name="Source_20_Text"><text:span text:style-name="T8">lambda</text:span></text:span>), from inner to outer. </text:p>
      <text:p text:style-name="P51"/>
      <text:p text:style-name="P51"><text:span text:style-name="T21">(G) </text:span>Global (module) — Names assigned at the top-level of a module file, or by executing a <text:span text:style-name="Source_20_Text"><text:span text:style-name="T8">global</text:span></text:span> statement in a <text:span text:style-name="Source_20_Text"><text:span text:style-name="T8">def</text:span></text:span> within the file. </text:p>
      <text:p text:style-name="P16"/>
      <text:p text:style-name="P52"><text:span text:style-name="T21">(B) </text:span>Built-in (Python) — Names preassigned in the built-in names module :</text:p>
      <text:p text:style-name="P52"><text:span text:style-name="Source_20_Text"><text:span text:style-name="T14">open</text:span></text:span>,<text:span text:style-name="T22"> </text:span><text:span text:style-name="Source_20_Text"><text:span text:style-name="T8">range</text:span></text:span>,<text:span text:style-name="T22"> </text:span><text:span text:style-name="Source_20_Text"><text:span text:style-name="T8">SyntaxError</text:span></text:span>,<text:span text:style-name="T22"> </text:span>...</text:p>
      <text:p text:style-name="P51"><text:s/></text:p>
      <text:p text:style-name="P50">https://stackoverflow.com/questions/291978/short-description-of-the-scoping-rules</text:p>
      <text:p text:style-name="P50"><text:soft-page-break/></text:p>
      <text:p text:style-name="P41">---------- Class Variables</text:p>
      <text:p text:style-name="P35"/>
      <text:p text:style-name="P49">Variables declared inside the class definition, but not inside a method are class or static variables </text:p>
      <text:p text:style-name="P62"><text:span text:style-name="Source_20_Text"><text:span text:style-name="T19">&gt;&gt;&gt; class MyClass:</text:span></text:span></text:p>
      <text:p text:style-name="Preformatted_20_Text"><text:span text:style-name="Source_20_Text"><text:span text:style-name="T19">... <text:s text:c="4"/>i = 3</text:span></text:span></text:p>
      <text:p text:style-name="Preformatted_20_Text"><text:span text:style-name="Source_20_Text"><text:span text:style-name="T19">...</text:span></text:span></text:p>
      <text:p text:style-name="Preformatted_20_Text"><text:span text:style-name="Source_20_Text"><text:span text:style-name="T19">&gt;&gt;&gt; MyClass.i</text:span></text:span></text:p>
      <text:p text:style-name="P65"><text:span text:style-name="Source_20_Text"><text:span text:style-name="T19">3</text:span></text:span></text:p>
      <text:p text:style-name="P66"><text:span text:style-name="Source_20_Text"><text:span text:style-name="T20">https://stackoverflow.com/questions/68645/static-class-variables-in-python</text:span></text:span></text:p>
      <text:p text:style-name="P41">---------- Static Variables</text:p>
      <text:p text:style-name="P35"/>
      <text:p text:style-name="P35">--------- Python Scripts</text:p>
      <text:p text:style-name="P34"/>
      <text:p text:style-name="P36">---------- main</text:p>
      <text:p text:style-name="P36"/>
      <text:p text:style-name="P9">if __name__ == "__main__":</text:p>
      <text:p text:style-name="P59"/>
      <text:p text:style-name="P2"/>
      <text:p text:style-name="P61">---------- Bubble Sort</text:p>
      <text:p text:style-name="P59"/>
      <text:p text:style-name="P60">https://en.wikipedia.org/wiki/Bubble_sort</text:p>
      <text:p text:style-name="P4"/>
      <text:p text:style-name="P42">---------- Functions vs Methods</text:p>
      <text:p text:style-name="P54"/>
      <text:p text:style-name="P67">Methods are associated with objects/classes. for example, <text:span text:style-name="Source_20_Text">.lower</text:span> is a method of the string object. It will do something to that object, typically.</text:p>
      <text:p text:style-name="Text_20_body">Functions/procedures stand alone, so you must provide them with any arguments they need.</text:p>
      <text:p text:style-name="P67">Another way to look at it is both are chunks of code. One stand alone and must be passed data, and the other uses the data from the object it is associated with.</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8T16:51:59.928000000</meta:creation-date>
    <dc:date>2017-12-08T14:22:56.727000000</dc:date>
    <meta:editing-duration>PT4H31M11S</meta:editing-duration>
    <meta:editing-cycles>54</meta:editing-cycles>
    <meta:generator>LibreOffice/5.3.6.1$Windows_x86 LibreOffice_project/686f202eff87ef707079aeb7f485847613344eb7</meta:generator>
    <meta:document-statistic meta:table-count="0" meta:image-count="0" meta:object-count="0" meta:page-count="6" meta:paragraph-count="161" meta:word-count="1103" meta:character-count="7070" meta:non-whitespace-character-count="6003"/>
  </office:meta>
</office:document-meta>
</file>